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 style:writing-mode="page"/>
      <style:text-properties style:font-name="Arial" fo:font-size="12pt" fo:font-weight="normal" officeooo:rsid="000b8d0e" officeooo:paragraph-rsid="000b8d0e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true" fo:line-height="100%" style:writing-mode="page"/>
      <style:text-properties fo:color="#000000" loext:opacity="100%" style:text-line-through-style="none" style:text-line-through-type="none" style:font-name="Arial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fo:font-weight="normal" officeooo:rsid="000b8d0e" officeooo:paragraph-rsid="000b8d0e" style:font-size-asian="12pt" style:font-weight-asian="normal" style:font-size-complex="12pt" style:font-weight-complex="normal"/>
    </style:style>
    <style:style style:name="P8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2pt" style:font-size-asian="12pt" style:font-name-complex="Calibri1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2pt" fo:font-weight="normal" officeooo:rsid="000d26e6" officeooo:paragraph-rsid="000d26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fo:font-weight="normal" officeooo:rsid="000b8d0e" officeooo:paragraph-rsid="000b8d0e" style:font-size-asian="12pt" style:font-weight-asian="normal" style:font-size-complex="12pt" style:font-weight-complex="normal"/>
    </style:style>
    <style:style style:name="T1" style:family="text">
      <style:text-properties officeooo:rsid="00080601"/>
    </style:style>
    <style:style style:name="T2" style:family="text">
      <style:text-properties officeooo:rsid="00097163"/>
    </style:style>
    <style:style style:name="T3" style:family="text">
      <style:text-properties officeooo:rsid="000ad544"/>
    </style:style>
    <style:style style:name="T4" style:family="text">
      <style:text-properties fo:color="#000000" loext:opacity="100%" style:text-line-through-style="none" style:text-line-through-type="none" style:text-underline-style="none" style:font-name-complex="Calibri1"/>
    </style:style>
    <style:style style:name="T5" style:family="text">
      <style:text-properties officeooo:rsid="000b8d0e"/>
    </style:style>
    <style:style style:name="T6" style:family="text">
      <style:text-properties style:font-name-complex="Calibri1"/>
    </style:style>
    <style:style style:name="T7" style:family="text">
      <style:text-properties officeooo:rsid="000da818"/>
    </style:style>
    <style:style style:name="T8" style:family="text">
      <style:text-properties officeooo:rsid="000e0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Sonn</text:span><text:span text:style-name="T3">t</text:span>ag, <text:span text:style-name="T5">12</text:span><text:span text:style-name="T1">. </text:span><text:span text:style-name="T5">Okto</text:span><text:span text:style-name="T2">ber </text:span><text:span text:style-name="T1">202</text:span><text:span text:style-name="T2">5</text:span><text:span text:style-name="T1"> </text:span>/ 1<text:span text:style-name="T5">1</text:span>.00 <text:span text:style-name="T1">Uhr</text:span></text:p>
      <text:p text:style-name="P2"/>
      <text:p text:style-name="P2">Compania t – Der Mumpel</text:p>
      <text:p text:style-name="P5">Kindertheater für Kinder ab 3 Jahren nach dem gleichnamigen Bilderbuch von Jan Kaiser und Henning Löhlein</text:p>
      <text:p text:style-name="P9"/>
      <text:p text:style-name="P10">Zuschauer:innenzahl: 120</text:p>
      <text:p text:style-name="P9"/>
      <text:p text:style-name="P3"><text:span text:style-name="T4">Hinter dem Meschuggischen Meer, am Fu</text:span><text:span text:style-name="T6">ße des Geburrgebirges, tief im Wormwald, wohnt der Mumpel, ein Geheimtier mit wunderlichen Fähigkeiten. Eines Tages zieht der Mumpel aus, um einen Freund zu finden, einen echten Mumpel-Kumpel. Doch das wird schwieriger als gedacht.</text:span></text:p>
      <text:p text:style-name="P8">Minna und Max erzählen eine fantastische Geschichte mit Malerei, Schauspiel, Figurenspiel, Musik, Tanz und improvisieren mit dem Publikum.</text:p>
      <text:p text:style-name="P4"/>
      <text:p text:style-name="P4">Spiel: Marion Witt und Pablo Keller</text:p>
      <text:p text:style-name="P4">Regie: Franziska-Theresa Schütz</text:p>
      <text:p text:style-name="P4">Titelrechte: Verlag 360 Grad</text:p>
      <text:p text:style-name="P6"/>
      <text:p text:style-name="P7"><text:a xlink:type="simple" xlink:href="https://www.compania-t.de/" text:style-name="Internet_20_link" text:visited-style-name="Visited_20_Internet_20_Link"><text:span text:style-name="T7">https://</text:span></text:a><text:a xlink:type="simple" xlink:href="https://www.compania-t.de/" text:style-name="Internet_20_link" text:visited-style-name="Visited_20_Internet_20_Link">www.compania-t.de</text:a></text:p>
      <text:p text:style-name="P7"/>
      <text:p text:style-name="P7">&lt;iframe width="<text:span text:style-name="T8">40%</text:span>" src="https://www.youtube.com/embed/s85kBycvZhU" title="Der Mumpel" frameborder="0" allow="accelerometer; autoplay; clipboard-write; encrypted-media; gyroscope; picture-in-picture; web-share" referrerpolicy="strict-origin-when-cross-origin" allowfullscreen&gt;&lt;/ifram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Maiandra GD" fo:font-family="'Maiandra GD'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de" fo:country="D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9T14:44:00</meta:creation-date>
    <dc:date>2025-03-04T11:03:28.522000000</dc:date>
    <meta:editing-duration>PT24M31S</meta:editing-duration>
    <meta:editing-cycles>12</meta:editing-cycles>
    <meta:generator>LibreOffice/7.3.2.2$Windows_X86_64 LibreOffice_project/49f2b1bff42cfccbd8f788c8dc32c1c309559be0</meta:generator>
    <dc:title>DAS KLEINE ICH BIN ICH</dc:title>
    <meta:initial-creator> </meta:initial-creator>
    <meta:document-statistic meta:table-count="0" meta:image-count="0" meta:object-count="0" meta:page-count="1" meta:paragraph-count="11" meta:word-count="115" meta:character-count="999" meta:non-whitespace-character-count="894"/>
  </office:meta>
</office:document-meta>
</file>